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AAAA+Verdana" svg:font-family="CAAAAA+Verdana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57583"/>
    </style:style>
    <style:style style:name="P9" style:family="paragraph" style:parent-style-name="TEXTO">
      <style:text-properties style:font-name="Verdana" officeooo:paragraph-rsid="00757583"/>
    </style:style>
    <style:style style:name="P10" style:family="paragraph" style:parent-style-name="DICTAMEN">
      <style:text-properties style:font-name="Verdana" officeooo:paragraph-rsid="00757583"/>
    </style:style>
    <style:style style:name="P11" style:family="paragraph" style:parent-style-name="TÍTULOS">
      <style:text-properties style:font-name="Verdana" officeooo:paragraph-rsid="00757583"/>
    </style:style>
    <style:style style:name="P12" style:family="paragraph" style:parent-style-name="TEXTO">
      <style:text-properties style:font-name="Verdana" fo:font-size="11pt" officeooo:paragraph-rsid="00757583" style:font-size-asian="11pt" style:font-size-complex="11pt"/>
    </style:style>
    <style:style style:name="P13" style:family="paragraph" style:parent-style-name="DICTAMEN">
      <style:text-properties style:font-name="Verdana" fo:font-weight="bold" officeooo:rsid="007db5a9" officeooo:paragraph-rsid="007db5a9" style:font-weight-asian="bold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Encabezado_20_y_20_firmas_20_dictamen">
      <style:text-properties style:font-name="Verdan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75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lowercase" style:font-name="Verdana" fo:font-size="11pt" style:font-size-asian="11pt"/>
    </style:style>
    <style:style style:name="T7" style:family="text">
      <style:text-properties fo:text-transform="uppercase" style:font-name="Verdana" fo:font-size="11pt" style:font-size-asian="11pt"/>
    </style:style>
    <style:style style:name="T8" style:family="text">
      <style:text-properties officeooo:rsid="00757a5b"/>
    </style:style>
    <style:style style:name="T9" style:family="text">
      <style:text-properties style:font-name="Verdana"/>
    </style:style>
    <style:style style:name="T10" style:family="text">
      <style:text-properties style:font-name="Verdana" fo:font-size="11pt" style:font-size-asian="11pt"/>
    </style:style>
    <style:style style:name="T11" style:family="text">
      <style:text-properties style:font-name="Verdana" fo:font-size="11pt" officeooo:rsid="007a1f10" style:font-size-asian="11pt"/>
    </style:style>
    <style:style style:name="T12" style:family="text">
      <style:text-properties officeooo:rsid="0076a4d3"/>
    </style:style>
    <style:style style:name="T13" style:family="text">
      <style:text-properties officeooo:rsid="0077b486"/>
    </style:style>
    <style:style style:name="T14" style:family="text">
      <style:text-properties officeooo:rsid="00790545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757583" style:font-size-asian="11pt" style:font-size-complex="11pt"/>
    </style:style>
    <style:style style:name="T17" style:family="text">
      <style:text-properties fo:font-size="11pt" officeooo:rsid="00757a5b" style:font-size-asian="11pt" style:font-size-complex="11pt"/>
    </style:style>
    <style:style style:name="T18" style:family="text">
      <style:text-properties fo:font-size="11pt" officeooo:rsid="007a1f10" style:font-size-asian="11pt" style:font-size-complex="11pt"/>
    </style:style>
    <style:style style:name="T19" style:family="text">
      <style:text-properties fo:font-size="11pt" officeooo:rsid="007b748d" style:font-size-asian="11pt" style:font-size-complex="11pt"/>
    </style:style>
    <style:style style:name="T20" style:family="text">
      <style:text-properties officeooo:rsid="007a1f10"/>
    </style:style>
    <style:style style:name="T21" style:family="text">
      <style:text-properties officeooo:rsid="007bc90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Asuntos Constitucionales y Legislación General ha considerado el proyecto de <text:span text:style-name="T4">Comunicación</text:span> <text:span text:style-name="ARTÍCULO"><text:span text:style-name="T4">49175</text:span></text:span> <text:span text:style-name="ARTÍCULO"><text:span text:style-name="T4">C</text:span></text:span><text:span text:style-name="ARTÍCULO"><text:span text:style-name="T20">D - </text:span></text:span><text:span text:style-name="T5">FP - PS</text:span> de l<text:span text:style-name="T4">a</text:span> diputad<text:span text:style-name="T4">a Ulieldin</text:span>,<text:span text:style-name="T9"> </text:span><text:span text:style-name="T10">por el cual se </text:span><text:span text:style-name="T11">s</text:span><text:span text:style-name="T6">OLICITA DISPONGA CULMINAR EL PROCESO DE SELECCIÓN DESTINADO A CUBRIR LA VACANTE DEL CARGO DE FISCAL ADJUNTO CORRESPONDIENTE A LA UNIDAD FISCAL </text:span><text:span text:style-name="T7">S</text:span><text:span text:style-name="T6">AN </text:span><text:span text:style-name="T7">J</text:span><text:span text:style-name="T6">ORGE</text:span><text:span text:style-name="T7">,</text:span><text:span text:style-name="T6"> DEPENDIENTE DE LA FISCALÍA REGIONAL DE LA PRIMERA CIRCUNSCRIPCIÓN JUDICIAL Y SE PROCEDA A PONER EN FUNCIONES A QUIEN RESULTE SELECCIONADO</text:span><text:span text:style-name="T9">; y, por las razones expuestas en los fundamentos y las que podrá dar el miembro informante, esta Comisión aconseja la aprobación del siguiente texto con modificaciones:</text:span></text:p>
      <text:p text:style-name="P10"/>
      <text:p text:style-name="P11">PROYECTO DE COMUNICACIÓN</text:p>
      <text:p text:style-name="P9">La Cámara de Diputad<text:span text:style-name="T4">a</text:span>s <text:span text:style-name="T4">y </text:span><text:span text:style-name="T13">D</text:span><text:span text:style-name="T4">iputados </text:span>de la Provincia vería con agrado que el Poder Ejecutivo, por intermedio del organismo que corresponda, arbitre las medidas necesarias para <text:span text:style-name="T4">con</text:span><text:span text:style-name="T8">cluir el proceso de selección </text:span><text:span text:style-name="T14">d</text:span><text:span text:style-name="T4">el cargo vacante de </text:span><text:span text:style-name="T16">Fiscal Adjunto correspondiente a la Unidad Fiscal </text:span><text:span text:style-name="T18">de la ciudad de </text:span><text:span text:style-name="T16">San </text:span><text:span text:style-name="T15">Jorge, </text:span><text:span text:style-name="T18">departamento San Mart</text:span><text:span text:style-name="T19">í</text:span><text:span text:style-name="T18">n,</text:span><text:span text:style-name="T15"> dependiente de la Fiscalía Regional de la Primera Circunscripción </text:span><text:span text:style-name="T16">Judicial</text:span><text:span text:style-name="T17">, procediendo a llamar a concurso para cubrir los cargos necesarios para su funcionamiento.</text:span></text:p>
      <text:p text:style-name="P12"/>
      <text:p text:style-name="P15">Sala de la Comisión, <text:span text:style-name="T12">22 de </text:span><text:span text:style-name="T21">S</text:span><text:span text:style-name="T12">eptiembre 2022</text:span>.</text:p>
      <text:p text:style-name="P13">FIRMANTES: BLANCO – MAHMUD – ESPÍNDOLA – SOLA – LENCI – PULLARO – REAL – RUBEO – BOSCAROL. 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AAAA+Verdana" svg:font-family="CAAAAA+Verdana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17M3S</meta:editing-duration>
    <meta:editing-cycles>11</meta:editing-cycles>
    <meta:generator>LibreOffice/7.3.5.2$Linux_X86_64 LibreOffice_project/30$Build-2</meta:generator>
    <dc:date>2022-09-22T13:17:50.189707806</dc:date>
    <meta:print-date>2022-09-15T10:57:24.861591136</meta:print-date>
    <meta:document-statistic meta:table-count="0" meta:image-count="1" meta:object-count="0" meta:page-count="1" meta:paragraph-count="12" meta:word-count="289" meta:character-count="1864" meta:non-whitespace-character-count="1576"/>
  </office:meta>
</office:document-meta>
</file>